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, commissies en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commissie Maatschappelijke Dienstverlening vergadert op maandag 3 november 2025 om 19.30 uur</text:span>
          </text:p>
            <text:p text:style-name="al">
            <text:span text:style-name="nadrukvet"/>
          </text:p>
            <text:p text:style-name="al">Op de agenda staat onder andere:</text:p>
            <text:p text:style-name="al"> • Rekenkamerrapport Effecten jeugdbeleid </text:p>
            <text:p text:style-name="al">• Raadsvoorstel Visie op buitensportaccommodaties en sportparken in de gemeente Rijssen-Holten </text:p>
            <text:p text:style-name="al">• Raadsbrieven van het college </text:p>
            <text:p text:style-name="al"/>
            <text:p text:style-name="al">
            <text:span text:style-name="nadrukvet">De commissie Algemeen Bestuurlijke Zaken en Middelen vergadert op maandag 3 november 2025 om 21.00 uur</text:span>
          </text:p>
            <text:p text:style-name="al"/>
            <text:p text:style-name="al">Op de agenda staat onder andere: </text:p>
            <text:p text:style-name="al">• Opiniërend commissievoorstel wensen en bedenkingen middelen Regio Deal Twente II </text:p>
            <text:p text:style-name="al">• Opiniërend commissievoorstel position paper Rijssen-Holten 2050 </text:p>
            <text:p text:style-name="al">• Raadsbrieven van het college </text:p>
            <text:p text:style-name="al"/>
            <text:p text:style-name="al">De agenda’s en stukken staan op raad.rijssen-holten.nl/vergaderingen. </text:p>
            <text:p text:style-name="al">Meer informatie over inspreken of contact met een raadsfractie vindt u op www.rijssen-holten.nl/gemeenteraad. </text:p>
            <text:p text:style-name="al"/>
            <text:p text:style-name="al">
            <text:span text:style-name="nadrukvet">Neem voor meer informatie contact op </text:span>
          </text:p>
            <text:p text:style-name="al">U kunt de griffie mailen of bellen via griffie@rijssen-holten.nl of (0548) 85 45 32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835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5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5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4/25</meta:user-defined>
    <dc:language>nl</dc:language>
    <meta:user-defined meta:name="OVERHEIDop.locatietype/OVERHEIDop.gebiedsmarkering">Gemeente</meta:user-defined>
    <meta:user-defined meta:name="DC.title">Vergaderingen, commissies en gemeenteraa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52</meta:user-defined>
    <meta:user-defined meta:name="OVERHEIDop.GmbID/DC.identifier">gmb-2025-468352</meta:user-defined>
    <meta:user-defined meta:name="OVERHEIDop.versieInformatie"/>
  </office:meta>
</office:document-meta>
</file>