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CO2 afvang installatie bij een glastuinbouwbedrijf, Bathpolderdwarsweg 1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CO2 afvang installatie bij een glastuinbouwbedrijf op het adres Bathpolderdwarsweg 1 in Ril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17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oktober 2025. De gemeente Reimerswaal neemt daarover waarschijnlijk uiterlijk 15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83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72</meta:user-defined>
    <meta:user-defined meta:name="DCTERMS.abstract">Voor: het plaatsen van CO2 afvang installatie bij een glastuinbouwbedrijf. Locatie: Bathpolderdwarsweg 1 in Rilland. Datum ontvangst: 20 oktober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plaatsen van CO2 afvang installatie bij een glastuinbouwbedrijf, Bathpolderdwarsweg 1 in Rilland</meta:user-defined>
    <meta:user-defined meta:name="DCTERMS.W3CDTF/DCTERMS.available">2025-10-29</meta:user-defined>
    <meta:user-defined meta:name="DCTERMS.W3CDTF/OVERHEIDop.jaargang">2025</meta:user-defined>
    <meta:user-defined meta:name="OVERHEIDop.publicationIssue">468351</meta:user-defined>
    <meta:user-defined meta:name="OVERHEIDop.GmbID/DC.identifier">gmb-2025-468351</meta:user-defined>
    <meta:user-defined meta:name="OVERHEIDop.versieInformatie"/>
  </office:meta>
</office:document-meta>
</file>