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dhuislaan ter hoogte van huisnummer 7, 8 en 9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gemeente een aanvraag ontvangen voor een omgevingsvergunning voor een ontheffing plaatsen verhuiswagen en lift nabij de Raadhuislaan ter hoogte van huisnummer 7, 8 en 9 in Abcoude. De aanvraag is geregistreerd onder zaaknummer 1192624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7 okto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834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2624</meta:user-defined>
    <dc:language>nl</dc:language>
    <meta:user-defined meta:name="OVERHEIDop.locatietype/OVERHEIDop.gebiedsmarkering">Vlak</meta:user-defined>
    <meta:user-defined meta:name="DC.title">Kennisgeving ontvangst aanvraag omgevingsvergunning Raadhuislaan ter hoogte van huisnummer 7, 8 en 9 in Abcou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48</meta:user-defined>
    <meta:user-defined meta:name="OVERHEIDop.GmbID/DC.identifier">gmb-2025-468348</meta:user-defined>
    <meta:user-defined meta:name="OVERHEIDop.versieInformatie"/>
  </office:meta>
</office:document-meta>
</file>