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interklaasintocht Zwaag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Zwaag-Sinterklaasintocht Zwaag-22 November 2025 </text:span>
              </text:p>
                <text:p text:style-name="al"/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834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4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4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Sinterklaasintocht Zwaag EVENEMENTAANVRAAG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345</meta:user-defined>
    <meta:user-defined meta:name="OVERHEIDop.GmbID/DC.identifier">gmb-2025-468345</meta:user-defined>
    <meta:user-defined meta:name="OVERHEIDop.versieInformatie"/>
  </office:meta>
</office:document-meta>
</file>