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oktober 2025</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kapaanvraag F629 snelfietsroute op locatie Taludopgang Rijensestraatweg/Westerlaan . De aanvraag is geregistreerd onder zaaknummer Z2025-00001584. De aanvraag betreft de volgende activiteiten:</text:p>
            <text:p text:style-name="common-al">- kapaanvraag F629 snelfietsrou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3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4</meta:user-defined>
    <meta:user-defined meta:name="DCTERMS.abstract">Taludopgang Rijensestraatweg/Westerlaan</meta:user-defined>
    <dc:language>nl</dc:language>
    <meta:user-defined meta:name="OVERHEIDop.locatietype/OVERHEIDop.gebiedsmarkering">Vlak</meta:user-defined>
    <meta:user-defined meta:name="DC.title">Ontvangst aanvraag beschikking : 22 oktober 2025</meta:user-defined>
    <meta:user-defined meta:name="DCTERMS.W3CDTF/DCTERMS.available">2025-10-29</meta:user-defined>
    <meta:user-defined meta:name="DCTERMS.W3CDTF/OVERHEIDop.jaargang">2025</meta:user-defined>
    <meta:user-defined meta:name="OVERHEIDop.publicationIssue">468343</meta:user-defined>
    <meta:user-defined meta:name="OVERHEIDop.GmbID/DC.identifier">gmb-2025-468343</meta:user-defined>
    <meta:user-defined meta:name="OVERHEIDop.versieInformatie"/>
  </office:meta>
</office:document-meta>
</file>