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aa Antoniusstraat 32-32a-34 Blitterswij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nray maakt volgens artikel 16.29 van de Omgevingswet bekend dat zij het TAM-omgevingsplan Hoofdstuk 22aa Antoniusstraat 32-32a-34 Blitterswijck met het planidentificatienummer NL.IMRO.0984.TAM24002 voorbereiden.</text:p>
            <text:p text:style-name="common-al">Het werkingsgebied waar deze wijziging van het omgevingsplan op toe ziet is de volgende locatie:</text:p>
            <text:p text:style-name="common-al">-De percelen kadastraal bekend als Wanssum sectie E nummer 47, 48, 49, 2366, 2367, 2368, 2369 en 2371.</text:p>
            <text:p text:style-name="common-al">
            <text:span text:style-name="nadrukvet">Wat is de aanleiding?</text:span>
          </text:p>
            <text:p text:style-name="common-al">Op de locatie Antoniusstraat 34 is een glastuinbouwbedrijf gevestigd, die volledig gesaneerd zal worden inclusief alle bebouwing. De bestaande agrarische bedrijfswoning aan de Antoniusstraat 34 wordt omgezet naar een reguliere burgerwoning. Naast die woning wordt ook een nieuwe vrijstaande burgerwoning gerealiseerd, mede gecompenseerd door de sloop van alle bebouwing van het glastuinbouwbedrijf. Op de locaties Antoniusstraat 32 en 32a zijn planologisch twee bedrijfswoningen gevestigd, die als twee aparte woningen te onderscheiden zijn. Feitelijk is op beide locaties sprake van een reguliere burgerwoningen. Met deze planwijziging wordt de feitelijke situatie als reguliere burgerwoningen planologisch geregeld. </text:p>
            <text:p text:style-name="tussenkopcur">Participatie</text:p>
            <text:p text:style-name="common-al">Ter voorbereiding van wijzigingsbesluiten omgevingsplan wordt in het kader van participatie toepassing gegeven aan de ‘handreiking omgevingsdialoog’ van de gemeente Venray. De handreiking is te raadplegen op <text:a xlink:href="http://www.venray.nl/omgevingsdialoog" xlink:type="simple">www.venray.nl/omgevingsdialoog</text:a>. In die handreiking wordt geregeld hoe burgers, bedrijven en andere partners in de (directe) omgeving bij de voorbereiding worden betrokken. In dat stadium worden ook de ketenpartners/overleginstanties over de ontwikkelingen geïnformeerd of betrokken.</text:p>
            <text:p text:style-name="tussenkopcur">Waar kunt u het TAM-omgevingsplan inzien?</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tussenkopcur">U wilt nadere informatie?</text:p>
            <text:p text:style-name="last-al">Voor meer informatie over deze vooraankondiging kunt u contact opnemen met de heer Oswin Eurlings, afdeling Stad, Dorp en Wijken, team Ruimtelijke Ontwikkeling. </text:p>
            <text:p text:style-name="tekst_bottom"/>
          </text:section>
        </text:section>
        <text:section text:name="zakelijke-mededeling-sluiting_id1-3-2-2" text:style-name="zakelijke-mededeling-sluiting">
          <text:section text:name="ondertekening_id1-3-2-2-1">
            <text:p><text:span text:style-name="functie">Venray, 30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3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2-on01</meta:user-defined>
    <meta:user-defined meta:name="OVERHEIDop.Plansoort/OVERHEIDop.plansoort">bestemmings- of omgevingsplan</meta:user-defined>
    <meta:user-defined meta:name="OVERHEIDop.referentienummer">Z2024-00008493</meta:user-defined>
    <meta:user-defined meta:name="DCTERMS.abstract">Op de locatie Antoniusstraat 34 wordt een glastuinbouwbedrijf volledig gesaneerd. De bestaande agrarische bedrijfswoningen aan de Antoniusstraat 32, 32a en 34 wordt omgezet naar een reguliere burgerwoning. Daarnaast wordt één nieuwe vrijstaande burgerwoning gerealiseerd.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aankondiging TAM-omgevingsplan Hoofdstuk 22aa Antoniusstraat 32-32a-34 Blitterswijck.</meta:user-defined>
    <meta:user-defined meta:name="DCTERMS.W3CDTF/DCTERMS.available">2025-10-30</meta:user-defined>
    <meta:user-defined meta:name="DCTERMS.W3CDTF/OVERHEIDop.jaargang">2025</meta:user-defined>
    <meta:user-defined meta:name="OVERHEIDop.publicationIssue">468342</meta:user-defined>
    <meta:user-defined meta:name="OVERHEIDop.GmbID/DC.identifier">gmb-2025-468342</meta:user-defined>
    <meta:user-defined meta:name="OVERHEIDop.versieInformatie"/>
  </office:meta>
</office:document-meta>
</file>