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Hilmahuisterweg 5, 9866 TK Lutjegast, Grootegast (GTG00) A 680.</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de gemeente Westerkwartier een aanvraag ontvangen voor het kappen van bomen op locatie Hilmahuisterweg 5, 9866 TK Lutjegast, Verzoeklocatie 2025102701027, Grootegast (GTG00) A 680. De aanvraag is geregistreerd onder zaaknummer 2025014213.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834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4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4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4213</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kappen) voor het kappen van bomen - Hilmahuisterweg 5, 9866 TK Lutjegast, Grootegast (GTG00) A 680.</meta:user-defined>
    <meta:user-defined meta:name="DCTERMS.W3CDTF/DCTERMS.available">2025-10-29</meta:user-defined>
    <meta:user-defined meta:name="DCTERMS.W3CDTF/OVERHEIDop.jaargang">2025</meta:user-defined>
    <meta:user-defined meta:name="OVERHEIDop.publicationIssue">468340</meta:user-defined>
    <meta:user-defined meta:name="OVERHEIDop.GmbID/DC.identifier">gmb-2025-468340</meta:user-defined>
    <meta:user-defined meta:name="OVERHEIDop.versieInformatie"/>
  </office:meta>
</office:document-meta>
</file>