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en aanleggen van een oprit, Neumannlaan 32 5624KM EindhovenRECTIFICATIEvan de op 22-10-2025 gepubliceerde aanvraa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8774</text:p>
            <text:p text:style-name="common-al">Omschrijving: kappen van een boom en aanleggen van een opri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umannlaan 32 5624KM Eindhoven</text:p>
              </text:list-item>
            </text:list>
            <text:p text:style-name="common-al">Datum ontvangst: 19-10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33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3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3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774</meta:user-defined>
    <meta:user-defined meta:name="DCTERMS.abstract">kappen van een boom en aanlegg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een boom en aanleggen van een oprit, Neumannlaan 32 5624KM EindhovenRECTIFICATIEvan de op 22-10-2025 gepubliceerde aanvraag: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38</meta:user-defined>
    <meta:user-defined meta:name="OVERHEIDop.GmbID/DC.identifier">gmb-2025-468338</meta:user-defined>
    <meta:user-defined meta:name="OVERHEIDop.versieInformatie"/>
  </office:meta>
</office:document-meta>
</file>