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ange Nering 93, 8302EZ Emmeloord: het wijzigen van de voorgevel van het pand, het maken van een tweede entree</text:p>
      <text:section text:name="zakelijke-mededeling_id1-3-2" text:style-name="zakelijke-mededeling">
        <text:section text:name="zakelijke-mededeling-tekst_id1-3-2-1" text:style-name="zakelijke-mededeling-tekst">
          <text:section text:name="tekst_id1-3-2-1-1" text:style-name="tekst">
            <text:p text:style-name="common-al">Op 27 oktober 2025 is een Omgevingsvergunning verleend voor deze locatie. Het gaat om het wijzigen van de voorgevel van het pand, het maken van een tweede entree.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6833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3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3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72</meta:user-defined>
    <meta:user-defined meta:name="DCTERMS.abstract">Lange Nering 93, 8302EZ Emmeloord: Omgevingsvergunning 27 oktober 2025 het wijzigen van de voorgevel van het pand, het maken van een tweede entree</meta:user-defined>
    <dc:language>nl</dc:language>
    <meta:user-defined meta:name="OVERHEIDop.locatietype/OVERHEIDop.gebiedsmarkering">Vlak</meta:user-defined>
    <meta:user-defined meta:name="DC.title">Besluit omgevingsvergunning Lange Nering 93, 8302EZ Emmeloord: het wijzigen van de voorgevel van het pand, het maken van een tweede entree</meta:user-defined>
    <meta:user-defined meta:name="DCTERMS.W3CDTF/DCTERMS.available">2025-10-29</meta:user-defined>
    <meta:user-defined meta:name="DCTERMS.W3CDTF/OVERHEIDop.jaargang">2025</meta:user-defined>
    <meta:user-defined meta:name="OVERHEIDop.publicationIssue">468337</meta:user-defined>
    <meta:user-defined meta:name="OVERHEIDop.GmbID/DC.identifier">gmb-2025-468337</meta:user-defined>
    <meta:user-defined meta:name="OVERHEIDop.versieInformatie"/>
  </office:meta>
</office:document-meta>
</file>