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oes-Zuid  - Besluit op aanvraag Evenementenvergunning voor Evenementenvergunning voor Sinterklaas lichtjestocht Goes-Zuid op 2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oktober 2025 een Evenementenvergunning heeft verleend voor Sinterklaas lichtjestocht Goes-Zuid op 28 november 2025 op de locatie Goes-Zuid . Het besluit is geregistreerd onder nummer Z2025-00002305 / B2025-00000872.</text:p>
            <text:p text:style-name="common-al">
            <text:span text:style-name="nadrukvet">Procedure</text:span>
          </text:p>
            <text:p text:style-name="last-al">Tegen een verleende vergunning kunnen belanghebbenden tot en met 8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3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05</meta:user-defined>
    <meta:user-defined meta:name="DCTERMS.abstract"> Goes-Zuid  - Besluit op aanvraag Evenementenvergunning voor Evenementenvergunning voor Sinterklaas lichtjestocht Goes-Zuid op 28 november 2025</meta:user-defined>
    <dc:language>nl</dc:language>
    <meta:user-defined meta:name="OVERHEIDop.locatietype/OVERHEIDop.gebiedsmarkering">Punt</meta:user-defined>
    <meta:user-defined meta:name="DC.title">Goes-Zuid  - Besluit op aanvraag Evenementenvergunning voor Evenementenvergunning voor Sinterklaas lichtjestocht Goes-Zuid op 28 november 2025</meta:user-defined>
    <meta:user-defined meta:name="DCTERMS.W3CDTF/DCTERMS.available">2025-10-29</meta:user-defined>
    <meta:user-defined meta:name="DCTERMS.W3CDTF/OVERHEIDop.jaargang">2025</meta:user-defined>
    <meta:user-defined meta:name="OVERHEIDop.publicationIssue">468327</meta:user-defined>
    <meta:user-defined meta:name="OVERHEIDop.GmbID/DC.identifier">gmb-2025-468327</meta:user-defined>
    <meta:user-defined meta:name="OVERHEIDop.versieInformatie"/>
  </office:meta>
</office:document-meta>
</file>