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 aan de we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cur">Holten </text:span>
          </text:p>
            <text:p text:style-name="al">• Spooronderdoorgang Aaltinksweg (werkzaamheden aan het spoor) 8 november 00.00 uur tot en met 10 november 2025 6.00 uur</text:p>
            <text:p text:style-name="al"> • Spoorwegovergang Beukenlaan (werkzaamheden aan het spoor) 8 november 00.00 uur tot en met 10 november 2025 6.00 uur </text:p>
            <text:p text:style-name="al">• Spoorwegovergang Rijssenseweg (N350), hoofdrijbaan en parallelweg (werkzaamheden aan het spoor): 8 november 1.00 uur tot en met 10 november 2025 5.00 uur </text:p>
            <text:p text:style-name="al"/>
            <text:p text:style-name="al">
            <text:span text:style-name="nadrukcur">Rijssen </text:span>
          </text:p>
            <text:p text:style-name="al">• Molendijk Zuid, incl. kruispunt Stationsdwarsweg tot aan Molendijk Zuid nr. 33: tot en met 21 november 2025 </text:p>
            <text:p text:style-name="al">• Molendijk Zuid, vanaf huisnummer 33 tot en met bocht Verenlandweg; 3 november tot en met 12 december 2025 </text:p>
            <text:p text:style-name="al">• Weijerdstraat, vanaf huisnummer 1 tot huisnummer 7 (kraanwerkzaamheden): 6 november 2025 van 6.00 uur tot 12.00 uur </text:p>
            <text:p text:style-name="al">• Haarzijde, vanaf de Westerstraat tot en met het kruispunt met de Huttenwal (werkzaamheden) tot en met 12 december 2025 </text:p>
            <text:p text:style-name="al">• Hagslagen, van huisnummer 27 tot en met 71 (kraanwerkzaamheden): 28 en 29 oktober 2025 en 4, 5, 6, 11, 12, 13 en 20 november 2025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832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2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2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44/25</meta:user-defined>
    <dc:language>nl</dc:language>
    <meta:user-defined meta:name="OVERHEIDop.locatietype/OVERHEIDop.gebiedsmarkering">Gemeente</meta:user-defined>
    <meta:user-defined meta:name="DC.title">Werk aan de we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326</meta:user-defined>
    <meta:user-defined meta:name="OVERHEIDop.GmbID/DC.identifier">gmb-2025-468326</meta:user-defined>
    <meta:user-defined meta:name="OVERHEIDop.versieInformatie"/>
  </office:meta>
</office:document-meta>
</file>