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opslaan van goederen (lekkend), De Schans 3 8374KD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0-10-2025</text:p>
            <text:p text:style-name="common-al">
            <text:span text:style-name="nadrukvet">Locatie:</text:span> De Schans 3 8374KD Kuinre</text:p>
            <text:p text:style-name="common-al">
            <text:span text:style-name="nadrukvet">Zaakomschrijving:</text:span> Het opslaan van goederen (lekkend)</text:p>
            <text:p text:style-name="common-al">
            <text:span text:style-name="nadrukvet">Zaaknummer:</text:span> Z2025-00009659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96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832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2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2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659</meta:user-defined>
    <meta:user-defined meta:name="DCTERMS.abstract">Het opslaan van goederen (lekken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goederen (lekkend), De Schans 3 8374KD Kuinr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323</meta:user-defined>
    <meta:user-defined meta:name="OVERHEIDop.GmbID/DC.identifier">gmb-2025-468323</meta:user-defined>
    <meta:user-defined meta:name="OVERHEIDop.versieInformatie"/>
  </office:meta>
</office:document-meta>
</file>