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ken) - Dirck van Swietenlaan 25 2342B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irck van Swietenlaan 25 2342BD Oegstgeest - het intern wijzigen van de woning (muurdoorbraken) (27-10-2025/Z/25/21971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83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717</meta:user-defined>
    <meta:user-defined meta:name="DCTERMS.abstract">het intern wijzigen van de woning (muurdoorbra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ken) - Dirck van Swietenlaan 25 2342BD Oegstgeest</meta:user-defined>
    <meta:user-defined meta:name="DCTERMS.W3CDTF/DCTERMS.available">2025-10-29</meta:user-defined>
    <meta:user-defined meta:name="DCTERMS.W3CDTF/OVERHEIDop.jaargang">2025</meta:user-defined>
    <meta:user-defined meta:name="OVERHEIDop.externeBijlage">OEGSTGEEST_202510_GFO_ZAKEN_825337_00. Omgeving...|exb-2025-38912</meta:user-defined>
    <meta:user-defined meta:name="OVERHEIDop.publicationIssue">468320</meta:user-defined>
    <meta:user-defined meta:name="OVERHEIDop.GmbID/DC.identifier">gmb-2025-468320</meta:user-defined>
    <meta:user-defined meta:name="OVERHEIDop.versieInformatie"/>
  </office:meta>
</office:document-meta>
</file>