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subsidieverordening stimuleringsbijdrage aan duurzaamheidsinvesteringen in sportaccommodaties, dorpshuizen, culturele gebouwen en kerken in de gemeente Tholen 2025</text:p>
      <text:section text:name="regeling_id1-3-2" text:style-name="regeling">
        <text:section text:name="aanhef_id1-3-2-1" text:style-name="aanhef">
          <text:section text:name="preambule_id1-3-2-1-1" text:style-name="preambule">
            <text:p text:style-name="al">Burgemeester en wethouders van de gemeente Tholen, </text:p>
            <text:p text:style-name="al"/>
            <text:p text:style-name="al">overwegende, </text:p>
            <text:p text:style-name="al"/>
            <text:p text:style-name="al">dat de gemeenteraad bij vergadering van 9 oktober 2025 de subsidieverordening stimuleringsbijdrage aan duurzaamheidsinvesteringen in sportaccommodaties, dorpshuizen, culturele gebouwen en kerken in de gemeente Tholen 2025 heeft vastgesteld.</text:p>
            <text:p text:style-name="al"/>
            <text:p text:style-name="al">dat in de subsidieverordening is vastgesteld wie in aanmerking komen voor de stimuleringsbijdrage en tot welk bedrag;</text:p>
            <text:p text:style-name="al"/>
            <text:p text:style-name="al">dat het, om snel en effectief te kunnen handelen, gewenst is de uitvoering van deze stimuleringsbijdrage te mandateren aan de behandelend ambtenaar; </text:p>
            <text:p text:style-name="al"/>
            <text:p text:style-name="al">gelet afdeling 10.1.1 van de Algemene wet bestuursrecht,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sluiten tot verlenen, vaststellen en uitbetalen van de stimuleringsbijdrage aan duurzaamheidsinvesteringen in sportaccommodaties, dorpshuizen, culturele gebouwen en kerken in de gemeente Tholen te mandateren aan de behandelend ambtenaar; </text:p>
              </text:list-item>
              <text:list-item text:style-override="id1-3-2-2-1-2-2">
                <text:number>2)</text:number>
                <text:p text:style-name="al">te bepalen dat: </text:p>
                <text:list text:style-name="id1-3-2-2-1-2-2-3">
                  <text:list-item text:style-override="id1-3-2-2-1-2-2-3-1">
                    <text:number>a)</text:number>
                    <text:p text:style-name="al">bij toepassing van de in de verordening opgenomen mogelijkheid tot het stellen van nadere voorwaarden, verlenging van termijnen en bevragen van extra stukken vooraf overleg dient te worden gevoerd met de portefeuillehouder;</text:p>
                  </text:list-item>
                  <text:list-item text:style-override="id1-3-2-2-1-2-2-3-2">
                    <text:number>b)</text:number>
                    <text:p text:style-name="al">bij toepassing van de in de verordening opgenomen hardheidsclausule vooraf overleg dient te worden gevoerd met de portefeuillehouder; </text:p>
                  </text:list-item>
                  <text:list-item text:style-override="id1-3-2-2-1-2-2-3-3">
                    <text:number>c)</text:number>
                    <text:p text:style-name="al">de onderdelen II tot en met VII van het Mandaatbesluit 2025 gemeente Tholen (besluit van de burgemeester en het college van burgemeester en wethouders d.d. 10 december 2024, zaaknummer 1062410) van overeenkomstige toepassing zijn; </text:p>
                  </text:list-item>
                  <text:list-item text:style-override="id1-3-2-2-1-2-2-3-4">
                    <text:number>d)</text:number>
                    <text:p text:style-name="al">dit besluit kan worden aangehaald als Mandaatbesluit subsidieverordening stimuleringsbijdrage aan duurzaamheidsinvesteringen;</text:p>
                  </text:list-item>
                  <text:list-item text:style-override="id1-3-2-2-1-2-2-3-5">
                    <text:number>e)</text:number>
                    <text:p text:style-name="al">dit besluit in werking treedt op de dag na die van bekendmaking. </text:p>
                  </text:list-item>
                </text:list>
              </text:list-item>
            </text:list>
          </text:section>
        </text:section>
        <text:section text:name="regeling-sluiting_id1-3-2-3" text:style-name="regeling-sluiting">
          <text:section text:name="ondertekening_id1-3-2-3-1">
            <text:p><text:span text:style-name="functie">Tholen, 21 oktober 2025 </text:span></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de secretaris </text:span></text:p>
            <text:p><text:span text:style-name="functie">w.g. J.K. Fraanje</text:span></text:p>
          </text:section>
          <text:section text:name="ondertekening_id1-3-2-3-4">
            <text:p><text:span text:style-name="functie"/></text:p>
            <text:p><text:span text:style-name="functie">de burgemeester</text:span></text:p>
            <text:p><text:span text:style-name="functie">w.g.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831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1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1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Mandaatbesluit subsidieverordening stimuleringsbijdrage aan duurzaamheidsinvesteringen</meta:user-defined>
    <dc:language>nl</dc:language>
    <meta:user-defined meta:name="OVERHEIDop.locatietype/OVERHEIDop.gebiedsmarkering">Gemeente</meta:user-defined>
    <meta:user-defined meta:name="DC.title">Mandaatbesluit subsidieverordening stimuleringsbijdrage aan duurzaamheidsinvesteringen in sportaccommodaties, dorpshuizen, culturele gebouwen en kerken in de gemeente Tholen 2025</meta:user-defined>
    <meta:user-defined meta:name="DCTERMS.W3CDTF/DCTERMS.available">2025-10-30</meta:user-defined>
    <meta:user-defined meta:name="DCTERMS.W3CDTF/OVERHEIDop.jaargang">2025</meta:user-defined>
    <meta:user-defined meta:name="OVERHEIDop.publicationIssue">468318</meta:user-defined>
    <meta:user-defined meta:name="OVERHEIDop.betreftRegeling">CVDR746069_1</meta:user-defined>
    <meta:user-defined meta:name="OVERHEIDop.GmbID/DC.identifier">gmb-2025-468318</meta:user-defined>
    <meta:user-defined meta:name="xs:date/OVERHEIDop.startdatum">2025-10-31</meta:user-defined>
    <meta:user-defined meta:name="OVERHEIDop.versieInformatie"/>
  </office:meta>
</office:document-meta>
</file>