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63, 7122J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oktober 2025 een besluit genomen op de aanvraag met zaaknummer Z2025-00001312 voor kappen van een eik  op locatie Dinxperlosestraatweg 163, 7122J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3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2</meta:user-defined>
    <meta:user-defined meta:name="DCTERMS.abstract">Betreft: Beschikking op aanvraag op locatie Dinxperlosestraatweg 163, 7122JP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Dinxperlosestraatweg 163, 7122JP Aa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317</meta:user-defined>
    <meta:user-defined meta:name="OVERHEIDop.GmbID/DC.identifier">gmb-2025-468317</meta:user-defined>
    <meta:user-defined meta:name="OVERHEIDop.versieInformatie"/>
  </office:meta>
</office:document-meta>
</file>