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Lichtjestour in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5-0787 / 843651) ontvangen. Op 22 oktober 2025 is op deze aanvraag een besluit genomen. De gevraagde evenementenvergunning is verleend. De burgemeester geeft hiermee toestemming voor de Lichtjestour in Dronten op 20 december 2025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831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1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1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 verleend voor de Lichtjestour in Dron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12</meta:user-defined>
    <meta:user-defined meta:name="OVERHEIDop.GmbID/DC.identifier">gmb-2025-468312</meta:user-defined>
    <meta:user-defined meta:name="OVERHEIDop.versieInformatie"/>
  </office:meta>
</office:document-meta>
</file>