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buitengebied Apeldoorn, het kappen van 12 bomen in het buitengebied met een verhoogd risico (zie toegevoegde overzichtskaa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90726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3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72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catie buitengebied Apeldoorn, het kappen van 12 bomen in het buitengebied met een verhoogd risico (zie toegevoegde overzichtskaart)</meta:user-defined>
    <meta:user-defined meta:name="DCTERMS.W3CDTF/DCTERMS.available">2025-10-29</meta:user-defined>
    <meta:user-defined meta:name="DCTERMS.W3CDTF/OVERHEIDop.jaargang">2025</meta:user-defined>
    <meta:user-defined meta:name="OVERHEIDop.externeBijlage">Overzichtskaart te kappen bomen|exb-2025-38903</meta:user-defined>
    <meta:user-defined meta:name="OVERHEIDop.publicationIssue">468300</meta:user-defined>
    <meta:user-defined meta:name="OVERHEIDop.GmbID/DC.identifier">gmb-2025-468300</meta:user-defined>
    <meta:user-defined meta:name="OVERHEIDop.versieInformatie"/>
  </office:meta>
</office:document-meta>
</file>