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wereld 2025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802 / 851065) ontvangen. Op 20 oktober 2025 is op deze aanvraag een besluit genomen. De gevraagde evenementenvergunning is verleend. De burgemeester geeft hiermee toestemming voor Winterwereld 2025 van 6 december 2025 tot en met 4 januari 2026 op het Meerpaalplein te Dront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82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Winterwereld 2025 op het Meerpaalplein te Dron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97</meta:user-defined>
    <meta:user-defined meta:name="OVERHEIDop.GmbID/DC.identifier">gmb-2025-468297</meta:user-defined>
    <meta:user-defined meta:name="OVERHEIDop.versieInformatie"/>
  </office:meta>
</office:document-meta>
</file>