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vanaf 11 november 2025, Nieuwkoop, Reghthuysplein - plaatsen kers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melding is ontvangen voor het gebruik van de openbare weg voor het plaatsen van een kerstboom, vanaf 11 november 2025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829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gebruik openbare weg, vanaf 11 november 2025, Nieuwkoop, Reghthuysplein - plaatsen kerstboo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93</meta:user-defined>
    <meta:user-defined meta:name="OVERHEIDop.GmbID/DC.identifier">gmb-2025-468293</meta:user-defined>
    <meta:user-defined meta:name="OVERHEIDop.versieInformatie"/>
  </office:meta>
</office:document-meta>
</file>