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ardloopevenement - 20 van Alphen aan Start Prins Bernhardlaan en finish Burgemeester Visserpark 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ardloopevenement - 20 van Alphen aan Start Prins Bernhardlaan en finish Burgemeester Visserpark  Alphen aan den Rijn, geregistreerd onder nr. 048437313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5. De gemeente neemt daarover waarschijnlijk voor 2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2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1380</meta:user-defined>
    <meta:user-defined meta:name="DCTERMS.abstract">Aanvraag vergunning voor het afwijken van de regels voor hardloopevenement - 20 van Alphen aan Start Prins Bernhardlaan en finish Burgemeester Visserpark  Alphen aan den Rijn</meta:user-defined>
    <dc:language>nl</dc:language>
    <meta:user-defined meta:name="OVERHEIDop.locatietype/OVERHEIDop.gebiedsmarkering">Vlak</meta:user-defined>
    <meta:user-defined meta:name="DC.title">Aanvraag vergunning voor het afwijken van de regels voor hardloopevenement - 20 van Alphen aan Start Prins Bernhardlaan en finish Burgemeester Visserpark  Alphen aan den Rij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92</meta:user-defined>
    <meta:user-defined meta:name="OVERHEIDop.GmbID/DC.identifier">gmb-2025-468292</meta:user-defined>
    <meta:user-defined meta:name="OVERHEIDop.versieInformatie"/>
  </office:meta>
</office:document-meta>
</file>