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rt saneren van asbest aan de Haverstraat 5,7,9 en 13 t/m 25 (oneven) en 37,39,41,45 en 51 t/m 57 (oneven)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oktober 2025 een sloopmelding ontvangen. De melding gaat over hert saneren van asbest aan de Haverstraat 5,7,9 en 13 t/m 25 (oneven) en 37, 39, 41, 45 en 51 t/m 57 (oneven) in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5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82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52</meta:user-defined>
    <meta:user-defined meta:name="DCTERMS.abstract">Betreft: sloopmelding op locatie Haverstraat 5,7,9 en 13 t/m 25 (oneven) en 37,39,41, 45 en ,51 t/m 57 (oneven) in Halle</meta:user-defined>
    <dc:language>nl</dc:language>
    <meta:user-defined meta:name="OVERHEIDop.locatietype/OVERHEIDop.gebiedsmarkering">Vlak</meta:user-defined>
    <meta:user-defined meta:name="DC.title">Melding voor hert saneren van asbest aan de Haverstraat 5,7,9 en 13 t/m 25 (oneven) en 37,39,41,45 en 51 t/m 57 (oneven) in Hal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91</meta:user-defined>
    <meta:user-defined meta:name="OVERHEIDop.GmbID/DC.identifier">gmb-2025-468291</meta:user-defined>
    <meta:user-defined meta:name="OVERHEIDop.versieInformatie"/>
  </office:meta>
</office:document-meta>
</file>