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kleinschalig tanken van voertuigen, vliegtuigen of werktuigen met vloeibare brandstoffen , De Schans 3 8374KD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0-2025</text:p>
            <text:p text:style-name="common-al">
            <text:span text:style-name="nadrukvet">Locatie:</text:span> De Schans 3 8374KD Kuinre</text:p>
            <text:p text:style-name="common-al">
            <text:span text:style-name="nadrukvet">Zaakomschrijving:</text:span> het kleinschalig tanken van voertuigen, vliegtuigen of werktuigen met vloeibare brandstoffen</text:p>
            <text:p text:style-name="common-al">
            <text:span text:style-name="nadrukvet">Zaaknummer:</text:span> Z2025-0000916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1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82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168</meta:user-defined>
    <meta:user-defined meta:name="DCTERMS.abstract">het kleinschalig tanken van voertuigen, vliegtuigen of werktuigen met vloeibare brandstoff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kleinschalig tanken van voertuigen, vliegtuigen of werktuigen met vloeibare brandstoffen , De Schans 3 8374KD Kuinr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90</meta:user-defined>
    <meta:user-defined meta:name="OVERHEIDop.GmbID/DC.identifier">gmb-2025-468290</meta:user-defined>
    <meta:user-defined meta:name="OVERHEIDop.versieInformatie"/>
  </office:meta>
</office:document-meta>
</file>