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Rijksstraatweg 35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p text:style-name="common-al">Tegen het buiten behandeling stellen van de aanvraag of het weigeren van de aanvraag om kunt u wel bezwaar maken. Hoe u dat moet doen, leest u in de colofon op deze pagina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38, Rijksstraatweg 35, het plaatsen van zonnepanelen (ingetrokken 21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2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38</meta:user-defined>
    <dc:language>nl</dc:language>
    <meta:user-defined meta:name="OVERHEIDop.locatietype/OVERHEIDop.gebiedsmarkering">Adres</meta:user-defined>
    <meta:user-defined meta:name="DC.title">Toestemming voor het plaatsen van zonnepanelen aan Rijksstraatweg 35 te Duivendre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79</meta:user-defined>
    <meta:user-defined meta:name="OVERHEIDop.GmbID/DC.identifier">gmb-2025-468279</meta:user-defined>
    <meta:user-defined meta:name="OVERHEIDop.versieInformatie"/>
  </office:meta>
</office:document-meta>
</file>