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biedsontzegging en gebiedsverboden Oosterscheldebekken - gemeente Goes 2025</text:p>
      <text:section text:name="regeling_id1-3-2" text:style-name="regeling">
        <text:section text:name="aanhef_id1-3-2-1" text:style-name="aanhef">
          <text:section text:name="preambule_id1-3-2-1-1" text:style-name="preambule">
            <text:p text:style-name="al">De burgemeester van de gemeente Goes;</text:p>
            <text:p text:style-name="al"/>
            <text:p text:style-name="al">Gelet op artikel 2:78 Algemene plaatselijke verordening gemeente Goes (APV Goes) en artikel 10:11 van de Algemene wet bestuursrecht en ‘Beleidsregel gebiedsontzeggingen en gebiedsverboden Oosterscheldebekken – gemeente Goes 2025’;</text:p>
            <text:p text:style-name="al"/>
            <text:p text:style-name="al">Overwegende dat:</text:p>
            <text:p text:style-name="al"/>
            <text:list text:style-name="id1-3-2-1-1-7">
              <text:list-item text:style-override="id1-3-2-1-1-7-1">
                <text:number>•</text:number>
                <text:p text:style-name="al">Door het opleggen van 12 uurs gebiedsontzeggingen in de gebieden zoals aangewezen in het ‘Aanwijzingsbesluit gebiedsontzeggingen en gebiedsverboden Oosterscheldebekken – gemeente Goes 2025’ in de gemeente Goes overlast of openbare orde verstoringen in de genoemde gebieden effectief en snel kan worden aangepakt;</text:p>
              </text:list-item>
              <text:list-item text:style-override="id1-3-2-1-1-7-2">
                <text:number>•</text:number>
                <text:p text:style-name="al">Voor het uitvoeren van de 12 uurs gebiedsontzegging, zoals opgenomen in de ‘Beleidsregel gebiedsontzeggingen en gebiedsverboden Oosterscheldebekken – gemeente Goes 2025’, het verlenen van mandaat aan ambtenaren van politie en BOA’s van de gemeente Goes zoals genoemd in artikel 6:2 APV Goes noodzakelijk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basispolitiefunctionarissen en surveillanten van de politie eenheid Zeeland-West-Brabant en aan de buitengewoon opsporingsambtenaren (BOA) van de gemeente Goes de bevoegdheid te mandateren om namens de burgemeester een gebiedsontzegging op grond van de APV Goes op te leggen voor de duur van 12 uren aan overlastgevers en ordeverstoorders in de gebieden zoals aangewezen in het ‘Aanwijzingsbesluit gebiedsontzeggingen en gebiedsverboden Oosterscheldebekken – gemeente Goes 2025’.</text:p>
              </text:list-item>
              <text:list-item text:style-override="id1-3-2-2-1-2-2">
                <text:number>2.</text:number>
                <text:p text:style-name="al">De volgende instructies op te leggen bij het uitreiken van een gebiedsontzegging van 12 uur:</text:p>
                <text:list text:style-name="id1-3-2-2-1-2-2-3">
                  <text:list-item text:style-override="id1-3-2-2-1-2-2-3-1">
                    <text:number>a.</text:number>
                    <text:p text:style-name="al">De ‘Beleidsregels gebiedsontzeggingen en gebiedsverboden regio Oosterscheldebekken - gemeente Goes 2025’ zijn van toepassing bij het uitoefenen van de bevoegdheid in mandaat. De gemandateerde ambtenaren kunnen alleen een gebiedsontzegging opleggen onder de voorwaarden zoals genoemd in deze beleidsregels. Dit geldt in het bijzonder voor de feiten en gebieden die door de burgemeester zijn aangewezen.</text:p>
                  </text:list-item>
                  <text:list-item text:style-override="id1-3-2-2-1-2-2-3-2">
                    <text:number>b.</text:number>
                    <text:p text:style-name="al">Een afschrift van de opgelegde gebiedsontzegging wordt door de gemandateerde ambtenaar de dag na de uitreiking aan de burgemeester gezonden.</text:p>
                  </text:list-item>
                </text:list>
              </text:list-item>
            </text:list>
            <text:p text:style-name="al">
            <text:span text:style-name="nadrukvet">Inwerkingtreding</text:span>
          </text:p>
            <text:p text:style-name="al">Dit besluit treedt in werking de dag na publicatie in het elektronische gemeenteblad van de gemeente Goes.</text:p>
          </text:section>
        </text:section>
        <text:section text:name="regeling-sluiting_id1-3-2-3" text:style-name="regeling-sluiting">
          <text:section text:name="ondertekening_id1-3-2-3-1">
            <text:p><text:span text:style-name="functie">Aldus vastgesteld op 21 oktober 2025</text:span></text:p>
          </text:section>
          <text:section text:name="ondertekening_id1-3-2-3-2">
            <text:p><text:span text:style-name="functie"/></text:p>
            <text:p><text:span text:style-name="functie">Burgemeester van Goes,</text:span></text:p>
            <text:p><text:span text:style-name="functie">De heer 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27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oes</meta:user-defined>
    <meta:user-defined meta:name="OVERHEIDop.Rubriek/DC.type">delegatie- of mandaatbesluit</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78 Algemene plaatselijke verordening gemeente Goes]|[https://lokaleregelgeving.overheid.nl/CVDR720169/1#hoofdstuk_2._paragraaf_12._artikel_2:78</meta:user-defined>
    <meta:user-defined meta:name="DC.source">artikel 10:11 van de Algemene wet bestuursrecht]|[1.0:c:BWBR0005537&amp;artikel=10%3A11&amp;g=2025-09-01</meta:user-defined>
    <meta:user-defined meta:name="DCTERMS.alternative">Mandaatbesluit Gebiedsontzegging en gebiedsverboden Oosterscheldebekken - gemeente Goes 2025</meta:user-defined>
    <dc:language>nl</dc:language>
    <meta:user-defined meta:name="OVERHEIDop.locatietype/OVERHEIDop.gebiedsmarkering">Gemeente</meta:user-defined>
    <meta:user-defined meta:name="DC.title">Mandaatbesluit Gebiedsontzegging en gebiedsverboden Oosterscheldebekken - gemeente Goes 2025</meta:user-defined>
    <meta:user-defined meta:name="DCTERMS.W3CDTF/DCTERMS.available">2025-10-30</meta:user-defined>
    <meta:user-defined meta:name="DCTERMS.W3CDTF/OVERHEIDop.jaargang">2025</meta:user-defined>
    <meta:user-defined meta:name="OVERHEIDop.publicationIssue">468278</meta:user-defined>
    <meta:user-defined meta:name="OVERHEIDop.betreftRegeling">CVDR746066_1</meta:user-defined>
    <meta:user-defined meta:name="OVERHEIDop.GmbID/DC.identifier">gmb-2025-468278</meta:user-defined>
    <meta:user-defined meta:name="xs:date/OVERHEIDop.startdatum">2025-10-31</meta:user-defined>
    <meta:user-defined meta:name="OVERHEIDop.versieInformatie"/>
  </office:meta>
</office:document-meta>
</file>