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atsen van 4 interne kantoren binnen de bestaande auto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770 </text:p>
            <text:p text:style-name="common-al"> Omschrijving: verplaatsen van 4 interne kantoren binnen de bestaande autoshowr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izingalaan 66 5628CM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7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77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27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7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7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770</meta:user-defined>
    <meta:user-defined meta:name="DCTERMS.abstract">verplaatsen van 4 interne kantoren binnen de bestaande autoshowr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plaatsen van 4 interne kantoren binnen de bestaande autoshowroom</meta:user-defined>
    <meta:user-defined meta:name="OVERHEIDop.datumEindeReactietermijn">2025-12-09</meta:user-defined>
    <meta:user-defined meta:name="OVERHEIDop.terinzageleggingBG">https://publicaties.eindhoven.nl/dossier/EHV-ZP2025-006770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75</meta:user-defined>
    <meta:user-defined meta:name="OVERHEIDop.GmbID/DC.identifier">gmb-2025-468275</meta:user-defined>
    <meta:user-defined meta:name="OVERHEIDop.versieInformatie"/>
  </office:meta>
</office:document-meta>
</file>