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11 t/m 23-11-2025 Cafe de Sok 10 jarig jubiileum  - Hoofdstraat 216, 5481AL Schijndel</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evenementenvergunning. </text:p>
            <text:p text:style-name="common-al">
            <text:span text:style-name="nadrukvet"> Gegevens</text:span>
          </text:p>
            <text:p text:style-name="common-al"> Omschrijving: 21-11 t/m 23-11-2025 Cafe de Sok 10 jarig jubiileum </text:p>
            <text:p text:style-name="common-al"> Locatie: Hoofdstraat 216, 5481AL Schijndel</text:p>
            <text:p text:style-name="common-al"> Zaaknummer: VEV-2025-4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82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00</meta:user-defined>
    <meta:user-defined meta:name="DCTERMS.abstract">Gemeente Meierijstad - evenementenvergunning - 21-11 t/m 23-11-2025 Cafe de Sok 10 jarig jubiileum  - Hoofdstraat 216, 5481AL Schijndel</meta:user-defined>
    <dc:language>nl</dc:language>
    <meta:user-defined meta:name="OVERHEIDop.locatietype/OVERHEIDop.gebiedsmarkering">Adres</meta:user-defined>
    <meta:user-defined meta:name="DC.title">Gemeente Meierijstad - evenementenvergunning - 21-11 t/m 23-11-2025 Cafe de Sok 10 jarig jubiileum  - Hoofdstraat 216, 5481AL Schijndel</meta:user-defined>
    <meta:user-defined meta:name="DCTERMS.W3CDTF/DCTERMS.available">2025-10-29</meta:user-defined>
    <meta:user-defined meta:name="DCTERMS.W3CDTF/OVERHEIDop.jaargang">2025</meta:user-defined>
    <meta:user-defined meta:name="OVERHEIDop.publicationIssue">468270</meta:user-defined>
    <meta:user-defined meta:name="OVERHEIDop.GmbID/DC.identifier">gmb-2025-468270</meta:user-defined>
    <meta:user-defined meta:name="OVERHEIDop.versieInformatie"/>
  </office:meta>
</office:document-meta>
</file>