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obiel breken van bouw- en sloopafval op de locatie Napoleonsweg Noord 8, 6096 NC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6 oktober 2025 een melding hebben ontvangen voor het mobiel breken van bouw- en sloopafval op de locatie Napoleonsweg Noord 8, 6096 NC in Grathem.</text:p>
            <text:p text:style-name="common-al">De melding is geregistreerd onder zaaknummer Z2025-0000159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2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4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DC.title">Melding ontvangen voor mobiel breken van bouw- en sloopafval op de locatie Napoleonsweg Noord 8, 6096 NC in Grat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69</meta:user-defined>
    <meta:user-defined meta:name="OVERHEIDop.GmbID/DC.identifier">gmb-2025-468269</meta:user-defined>
    <meta:user-defined meta:name="OVERHEIDop.versieInformatie"/>
  </office:meta>
</office:document-meta>
</file>