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- en zijgevel op het perceel Van Marnixlaan 56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- en zijgevel op het perceel Van Marnixlaan 56, 3818 VD Amersfoort</text:span>
          </text:p>
            <text:p text:style-name="common-al">De Gemeente Amersfoort heeft op 20-10-2025 een aanvraag voor een omgevingsvergunning ontvangen voor het uitbreiden van de woning aan de achter- en zijgevel op het perceel Van Marnixlaan 56, 3818 VD Amersfoort, met kenmerk CLZ-000298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2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- en zijgevel op het perceel Van Marnixlaan 56, 3818 VD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67</meta:user-defined>
    <meta:user-defined meta:name="OVERHEIDop.GmbID/DC.identifier">gmb-2025-468267</meta:user-defined>
    <meta:user-defined meta:name="OVERHEIDop.versieInformatie"/>
  </office:meta>
</office:document-meta>
</file>