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kerstbomen aan de Denemarkenlaan van 1 december 2025 t/m 18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7 oktober 2025 een besluit verzonden op de aanvraag met zaaknummer 2025-133360 voor een standplaats ten behoeve van de verkoop van kerstbomen aan de Denemarkenlaan te Zoetermeer dagelijks van maandag 1 december tot en met donderdag 18 december 2025. De opbouw start op 28 novem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2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33360</meta:user-defined>
    <meta:user-defined meta:name="DCTERMS.abstract">standplaats verkoop Kerstbomen aan de Denemarkenlaan Zoetermeer van 1 t/m 18 dec 2025</meta:user-defined>
    <dc:language>nl</dc:language>
    <meta:user-defined meta:name="OVERHEIDop.locatietype/OVERHEIDop.gebiedsmarkering">Punt</meta:user-defined>
    <meta:user-defined meta:name="DC.title">Kennisgeving besluit standplaatsvergunning voor de verkoop van kerstbomen aan de Denemarkenlaan van 1 december 2025 t/m 18 december 2025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66</meta:user-defined>
    <meta:user-defined meta:name="OVERHEIDop.GmbID/DC.identifier">gmb-2025-468266</meta:user-defined>
    <meta:user-defined meta:name="OVERHEIDop.versieInformatie"/>
  </office:meta>
</office:document-meta>
</file>