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19, 8532 CJ Lemmer, (B21): verleende omgevingsvergunning (BOPA) voor het bouwen van een woning. (Z.861833)</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omgevingsvergunning verleend voor de It Blyn 19, 8532 CJ Lemmer, (B21).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82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833</meta:user-defined>
    <dc:language>nl</dc:language>
    <meta:user-defined meta:name="DC.title">It Blyn 19, 8532 CJ Lemmer, (B21): verleende omgevingsvergunning (BOPA) voor het bouwen van een woning. (Z.861833)</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99</meta:user-defined>
    <meta:user-defined meta:name="OVERHEIDop.publicationIssue">468264</meta:user-defined>
    <meta:user-defined meta:name="OVERHEIDop.GmbID/DC.identifier">gmb-2025-468264</meta:user-defined>
    <meta:user-defined meta:name="OVERHEIDop.versieInformatie"/>
  </office:meta>
</office:document-meta>
</file>