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openbare inrichting ''Chicken Express'', Grotestraat 107 7607CG Almelo, Grotestraat 107 7607 CG zaaknummer Z/25/249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 Naam inrichting: Chicken Express</text:p>
            <text:p text:style-name="common-al">- Aanvraag: exploitatievergunning openbare inrichting</text:p>
            <text:p text:style-name="common-al">- Soort inrichting: afhaal- en bezorgrestaurant</text:p>
            <text:p text:style-name="common-al">- Openingstijden: </text:p>
            <text:p text:style-name="common-al">maandag tot en met woensdag van 12:00 uur tot 00:00 uur en donderdag tot en met zondag van 12:00 uur tot 01:00 uur.</text:p>
            <text:p text:style-name="common-al">- Terras: Ja, 21,8 m2</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2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9214</meta:user-defined>
    <meta:user-defined meta:name="DCTERMS.abstract">Aanvraag exploitatievergunning Chicken Express Almelo</meta:user-defined>
    <dc:language>nl</dc:language>
    <meta:user-defined meta:name="OVERHEIDop.locatietype/OVERHEIDop.gebiedsmarkering">Punt</meta:user-defined>
    <meta:user-defined meta:name="DC.title">Aanvraag verlenging exploitatievergunning openbare inrichting ''Chicken Express'', Grotestraat 107 7607CG Almelo, Grotestraat 107 7607 CG zaaknummer Z/25/249214.</meta:user-defined>
    <meta:user-defined meta:name="DCTERMS.W3CDTF/DCTERMS.available">2025-10-29</meta:user-defined>
    <meta:user-defined meta:name="DCTERMS.W3CDTF/OVERHEIDop.jaargang">2025</meta:user-defined>
    <meta:user-defined meta:name="OVERHEIDop.publicationIssue">468260</meta:user-defined>
    <meta:user-defined meta:name="OVERHEIDop.GmbID/DC.identifier">gmb-2025-468260</meta:user-defined>
    <meta:user-defined meta:name="OVERHEIDop.versieInformatie"/>
  </office:meta>
</office:document-meta>
</file>