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uitbreiding van een woning, Oranjelaan 7, 7161CT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oktober 2025 is een aanvraag ontvangen voor het uitbreiding van een woning op locatie Oranjelaan 7, 7161CT Neede. De aanvraag is geregistreerd onder zaaknummer Z2025-00001653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68255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25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25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653</meta:user-defined>
    <meta:user-defined meta:name="DCTERMS.abstract">Betreft: Aanvraag op locatie Oranjelaan 7, 7161CT Neede</meta:user-defined>
    <dc:language>nl</dc:language>
    <meta:user-defined meta:name="OVERHEIDop.locatietype/OVERHEIDop.gebiedsmarkering">Vlak</meta:user-defined>
    <meta:user-defined meta:name="DC.title">Aanvraag vergunning voor uitbreiding van een woning, Oranjelaan 7, 7161CT Neede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255</meta:user-defined>
    <meta:user-defined meta:name="OVERHEIDop.GmbID/DC.identifier">gmb-2025-468255</meta:user-defined>
    <meta:user-defined meta:name="OVERHEIDop.versieInformatie"/>
  </office:meta>
</office:document-meta>
</file>