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verse locaties in de binnenstad van Goes - Besluit op aanvraag Evenementenvergunning voor lichtjestour op 19 december 2025</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hij op 27 oktober 2025 een Evenementenvergunning heeft verleend voor lichtjestour op 19 december 2025 op de locatie diverse locaties in de binnenstad van Goes. Het besluit is geregistreerd onder nummer Z2025-00002051 / B2025-00000865.</text:p>
            <text:p text:style-name="common-al">
            <text:span text:style-name="nadrukvet">Procedure</text:span>
          </text:p>
            <text:p text:style-name="last-al">Tegen een verleende vergunning kunnen belanghebbenden tot en met 8 december 2025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68247</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247</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247</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2051</meta:user-defined>
    <meta:user-defined meta:name="DCTERMS.abstract">diverse locaties in de binnenstad van Goes - Besluit op aanvraag Evenementenvergunning voor lichtjestour op 19 december 2025</meta:user-defined>
    <dc:language>nl</dc:language>
    <meta:user-defined meta:name="OVERHEIDop.locatietype/OVERHEIDop.gebiedsmarkering">Punt</meta:user-defined>
    <meta:user-defined meta:name="DC.title">diverse locaties in de binnenstad van Goes - Besluit op aanvraag Evenementenvergunning voor lichtjestour op 19 december 2025</meta:user-defined>
    <meta:user-defined meta:name="DCTERMS.W3CDTF/DCTERMS.available">2025-10-29</meta:user-defined>
    <meta:user-defined meta:name="DCTERMS.W3CDTF/OVERHEIDop.jaargang">2025</meta:user-defined>
    <meta:user-defined meta:name="OVERHEIDop.publicationIssue">468247</meta:user-defined>
    <meta:user-defined meta:name="OVERHEIDop.GmbID/DC.identifier">gmb-2025-468247</meta:user-defined>
    <meta:user-defined meta:name="OVERHEIDop.versieInformatie"/>
  </office:meta>
</office:document-meta>
</file>