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Zomerdijk/Langedijk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hoek Zomerdijk/Langedijk te Saasveld en is voorzien van het kadastrale nummer(s) gemeente Weerselo sectie T nummer 354.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perceel, zijnde het perce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I.J.P. Luijerink van het organisatieonderdeel Fysieke Leefomgeving, telefoonnummer .</text:p>
            <text:p text:style-name="al"/>
            <text:p text:style-name="al">Burgemeester en wethouders voornoemd</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2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Zomerdijk/Langedijk Saasveld”</meta:user-defined>
    <meta:user-defined meta:name="DCTERMS.W3CDTF/DCTERMS.available">2025-10-29</meta:user-defined>
    <meta:user-defined meta:name="DCTERMS.W3CDTF/OVERHEIDop.jaargang">2025</meta:user-defined>
    <meta:user-defined meta:name="OVERHEIDop.publicationIssue">468245</meta:user-defined>
    <meta:user-defined meta:name="OVERHEIDop.GmbID/DC.identifier">gmb-2025-468245</meta:user-defined>
    <meta:user-defined meta:name="OVERHEIDop.versieInformatie"/>
  </office:meta>
</office:document-meta>
</file>