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op besluit evenementenvergunning Dickens in de Liemers,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voor een evenementenvergunning voor Dickens in de Liemers met zaaknummer Z2025-00001160 op locatie Horsterpark te Duiven. De evenementenvergunning is verleend. Het evemement vindt plaats 12 december 2025 tot en met 14 december 2025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4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82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60</meta:user-defined>
    <meta:user-defined meta:name="DCTERMS.abstract">Betreft: Beschikking op aanvraag op locatie Horsterpark te Duiven</meta:user-defined>
    <dc:language>nl</dc:language>
    <meta:user-defined meta:name="OVERHEIDop.locatietype/OVERHEIDop.gebiedsmarkering">Vlak</meta:user-defined>
    <meta:user-defined meta:name="DC.title">Kennisgeving  op besluit evenementenvergunning Dickens in de Liemers, Horsterpark te Dui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44</meta:user-defined>
    <meta:user-defined meta:name="OVERHEIDop.GmbID/DC.identifier">gmb-2025-468244</meta:user-defined>
    <meta:user-defined meta:name="OVERHEIDop.versieInformatie"/>
  </office:meta>
</office:document-meta>
</file>