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ijdelijke standplaats, aan La Pasticceria voor het innemen van een tijdelijke standplaats op het Gild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21 oktober 2025 voor onderstaande activiteit vergunning verleend op grond van artikel 5:18 van de Algemene plaatselijke verordening en de Nadere regels standplaatsen 2024:</text:p>
            <text:p text:style-name="al"/>
            <text:list text:style-name="id1-3-2-1-1-3">
              <text:list-item text:style-override="id1-3-2-1-1-3-1">
                <text:number>•</text:number>
                <text:p text:style-name="al">aan “La Pasticceria” voor het innemen van een tijdelijke standplaats op het Gildenplein. Voor het verkopen van producten in de branche ‘Oliebollen en aanverwante artikelen’ op maandag t/m zondag in de maanden oktober, november, december voor de duur van 12 jaar met ingang van 1 november 2025.</text:p>
                <text:p text:style-name="al"/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/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al">Nadere inlichtingen: team Leefomgeving en veiligheid, 140251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82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85674</meta:user-defined>
    <dc:language>nl</dc:language>
    <meta:user-defined meta:name="OVERHEIDop.locatietype/OVERHEIDop.gebiedsmarkering">Weg</meta:user-defined>
    <meta:user-defined meta:name="DC.title">Verleende vergunning tijdelijke standplaats, aan La Pasticceria voor het innemen van een tijdelijke standplaats op het Gildenplein, te Heemskerk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8242</meta:user-defined>
    <meta:user-defined meta:name="OVERHEIDop.GmbID/DC.identifier">gmb-2025-468242</meta:user-defined>
    <meta:user-defined meta:name="OVERHEIDop.versieInformatie"/>
  </office:meta>
</office:document-meta>
</file>