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arten van een wasstraat of wasplaats, De Schans 3 8374KD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het starten van een wasstraat of wasplaats</text:p>
            <text:p text:style-name="common-al">
            <text:span text:style-name="nadrukvet">Zaaknummer:</text:span> Z2025-0000916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2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67</meta:user-defined>
    <meta:user-defined meta:name="DCTERMS.abstract">het starten van een wasstraat of was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arten van een wasstraat of wasplaats, De Schans 3 8374KD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41</meta:user-defined>
    <meta:user-defined meta:name="OVERHEIDop.GmbID/DC.identifier">gmb-2025-468241</meta:user-defined>
    <meta:user-defined meta:name="OVERHEIDop.versieInformatie"/>
  </office:meta>
</office:document-meta>
</file>