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Zomerdijk 1 Saasveld. Het betreft een gewijzigde lo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Zomerdijk 1 te Saasveld, en is voorzien van het kadastrale nummer gemeente Weerselo sectie T nummer 2193 gedeeltelijk.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E.B. Oude Nijhui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2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Zomerdijk 1 Saasveld. Het betreft een gewijzigde locatie.</meta:user-defined>
    <meta:user-defined meta:name="DCTERMS.W3CDTF/DCTERMS.available">2025-10-29</meta:user-defined>
    <meta:user-defined meta:name="DCTERMS.W3CDTF/OVERHEIDop.jaargang">2025</meta:user-defined>
    <meta:user-defined meta:name="OVERHEIDop.publicationIssue">468239</meta:user-defined>
    <meta:user-defined meta:name="OVERHEIDop.GmbID/DC.identifier">gmb-2025-468239</meta:user-defined>
    <meta:user-defined meta:name="OVERHEIDop.versieInformatie"/>
  </office:meta>
</office:document-meta>
</file>