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16 loodsen, Nering 6,6a, 6b,6c,6d,6e,6f,6g,6h, 6k,6m,6n,6p,6q,6r,6s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0-2025</text:p>
            <text:p text:style-name="common-al">
            <text:span text:style-name="nadrukvet">Locatie:</text:span> Nering 6,6a,6b,6c,6d,6e,6f, 6g,6h,6k,6m,6n,6p,6q,6r,6s, 8355 DK Giethoorn</text:p>
            <text:p text:style-name="common-al">
            <text:span text:style-name="nadrukvet">Zaakomschrijving:</text:span> het bouwen van 16 loodsen</text:p>
            <text:p text:style-name="common-al">
            <text:span text:style-name="nadrukvet">Zaaknummer:</text:span> Z2025-0000526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2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52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6823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3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3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5264</meta:user-defined>
    <meta:user-defined meta:name="DCTERMS.abstract">het bouwen van 16 loods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16 loodsen, Nering 6,6a, 6b,6c,6d,6e,6f,6g,6h, 6k,6m,6n,6p,6q,6r,6s in Giethoorn</meta:user-defined>
    <meta:user-defined meta:name="DCTERMS.W3CDTF/DCTERMS.available">2025-10-29</meta:user-defined>
    <meta:user-defined meta:name="DCTERMS.W3CDTF/OVERHEIDop.jaargang">2025</meta:user-defined>
    <meta:user-defined meta:name="OVERHEIDop.publicationIssue">468236</meta:user-defined>
    <meta:user-defined meta:name="OVERHEIDop.GmbID/DC.identifier">gmb-2025-468236</meta:user-defined>
    <meta:user-defined meta:name="OVERHEIDop.versieInformatie"/>
  </office:meta>
</office:document-meta>
</file>