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wijderen van een tussenmuur, Lipperkerkstraat 511, 7533 A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
            
          </text:p>
            <text:p text:style-name="common-al">Op 24 oktober 2025 hebben wij een aanvraag ontvangen voor het verwijderen van een tussenmuur op de locatie Lipperkerkstraat 511, 7533 AG Enschede. De aanvraag is geregistreerd onder zaaknummer 0153Z20251027000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823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3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3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2700024</meta:user-defined>
    <dc:language>nl</dc:language>
    <meta:user-defined meta:name="OVERHEIDop.locatietype/OVERHEIDop.gebiedsmarkering">Punt</meta:user-defined>
    <meta:user-defined meta:name="DC.title">Kennisgeving ontvangst aanvraag het verwijderen van een tussenmuur, Lipperkerkstraat 511, 7533 AG Enschede</meta:user-defined>
    <meta:user-defined meta:name="DCTERMS.W3CDTF/DCTERMS.available">2025-11-05</meta:user-defined>
    <meta:user-defined meta:name="DCTERMS.W3CDTF/OVERHEIDop.jaargang">2025</meta:user-defined>
    <meta:user-defined meta:name="OVERHEIDop.publicationIssue">468232</meta:user-defined>
    <meta:user-defined meta:name="OVERHEIDop.GmbID/DC.identifier">gmb-2025-468232</meta:user-defined>
    <meta:user-defined meta:name="OVERHEIDop.versieInformatie"/>
  </office:meta>
</office:document-meta>
</file>