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kniktelescoop hoogwerker op 3-11 2025, thv Gedempte Nieuwesloot 50-5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Gedempte Nieuwesloot 50-54, Alkmaar<text:span text:style-name="nadrukvet">; </text:span>het plaatsen van een kniktelescoop hoogwerker op 3-11 2025</text:p>
            <text:p text:style-name="common-al">
            
          </text:p>
            <text:p text:style-name="common-al">Datum ontvangst: 27-10-2025</text:p>
            <text:p text:style-name="common-al">Zaaknummer: 0000129705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823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3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3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97057</meta:user-defined>
    <dc:language>nl</dc:language>
    <meta:user-defined meta:name="OVERHEIDop.locatietype/OVERHEIDop.gebiedsmarkering">Vlak</meta:user-defined>
    <meta:user-defined meta:name="DC.title">Omgevingsvergunning aangevraagd: het plaatsen van een kniktelescoop hoogwerker op 3-11 2025, thv Gedempte Nieuwesloot 50-54, Alkmaar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231</meta:user-defined>
    <meta:user-defined meta:name="OVERHEIDop.GmbID/DC.identifier">gmb-2025-468231</meta:user-defined>
    <meta:user-defined meta:name="OVERHEIDop.versieInformatie"/>
  </office:meta>
</office:document-meta>
</file>