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alamanderstraat 8 6026V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0137</text:span> te verlengen voor een periode van maximaal 6 weken.</text:p>
            <text:p text:style-name="common-al">Het verlengingsbesluit is genomen op 23-10-2025.</text:p>
            <text:p text:style-name="common-al">De zaak betreft:</text:p>
            <text:p text:style-name="common-al">
            <text:span text:style-name="nadrukvet">Omschrijving:</text:span> Kamerverhuur 4 slaapkamers aan internationale werknemers/arbeidsmigranten</text:p>
            <text:p text:style-name="common-al">
            <text:span text:style-name="nadrukvet">Adres:</text:span> Salamanderstraat 8 6026VL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82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137</meta:user-defined>
    <meta:user-defined meta:name="DCTERMS.abstract">Kamerverhuur 4 slaapkamers aan internationale werknemers/arbeidsmigranten Salamanderstraat 8 Maarheeze - DSO 2025090301538 - Zaak 3701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Salamanderstraat 8 6026VL Maar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30</meta:user-defined>
    <meta:user-defined meta:name="OVERHEIDop.GmbID/DC.identifier">gmb-2025-468230</meta:user-defined>
    <meta:user-defined meta:name="OVERHEIDop.versieInformatie"/>
  </office:meta>
</office:document-meta>
</file>