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proefdraaien van verbrandingsmotoren, De Schans 3 8374KD Kuin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Het proefdraaien van verbrandingsmotoren</text:p>
            <text:p text:style-name="common-al">
            <text:span text:style-name="nadrukvet">Zaaknummer:</text:span> Z2025-00009550</text:p>
            <text:p text:style-name="common-al">
            <text:span text:style-name="nadrukvet">Activiteit(en): </text:span>proefdraaien van verbrandingsmotore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2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550</meta:user-defined>
    <meta:user-defined meta:name="DCTERMS.abstract">Het Proefdraaien van verbrandingsmo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roefdraaien van verbrandingsmotoren, De Schans 3 8374KD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27</meta:user-defined>
    <meta:user-defined meta:name="OVERHEIDop.GmbID/DC.identifier">gmb-2025-468227</meta:user-defined>
    <meta:user-defined meta:name="OVERHEIDop.versieInformatie"/>
  </office:meta>
</office:document-meta>
</file>