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zonnepanelen en hekwerken als valbeveiliging aan Weerseloseweg 183, 7522 PS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last-al">De beslistermijn van deze aanvraag is met maximaal zes weken verlengd. De uiterste beslisdatum is nu 12 december 2025. De vergunning is aangevraagd voor het plaatsen van zonnepanelen en hekwerken als valbeveiliging.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822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2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72800041</meta:user-defined>
    <dc:language>nl</dc:language>
    <meta:user-defined meta:name="OVERHEIDop.locatietype/OVERHEIDop.gebiedsmarkering">Punt</meta:user-defined>
    <meta:user-defined meta:name="DC.title">Verlenging beslistermijn voor het plaatsen van zonnepanelen en hekwerken als valbeveiliging aan Weerseloseweg 183, 7522 PS Enschede</meta:user-defined>
    <meta:user-defined meta:name="DCTERMS.W3CDTF/DCTERMS.available">2025-11-05</meta:user-defined>
    <meta:user-defined meta:name="DCTERMS.W3CDTF/OVERHEIDop.jaargang">2025</meta:user-defined>
    <meta:user-defined meta:name="OVERHEIDop.publicationIssue">468222</meta:user-defined>
    <meta:user-defined meta:name="OVERHEIDop.GmbID/DC.identifier">gmb-2025-468222</meta:user-defined>
    <meta:user-defined meta:name="OVERHEIDop.versieInformatie"/>
  </office:meta>
</office:document-meta>
</file>