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anvraag APV - Containers en bouwmaterialen vergunning  Varkensmarkt 1, 4515 A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Containers en bouwmaterialen vergunning  Varkensmarkt 1  te IJzendijke </text:p>
            <text:p text:style-name="common-al">Burgemeester en wethouders van Sluis maken bekend dat een aanvraag ingebruiknemen gemeentegrond aan de Varkensmarkt 1  te IJzendijke (CLZ-00011125) is ingediend op 21 oktober 2025.</text:p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2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125</meta:user-defined>
    <dc:language>nl</dc:language>
    <meta:user-defined meta:name="OVERHEIDop.locatietype/OVERHEIDop.gebiedsmarkering">Punt</meta:user-defined>
    <meta:user-defined meta:name="DC.title">APV Aanvraag APV - Containers en bouwmaterialen vergunning  Varkensmarkt 1, 4515 AK IJzendijk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19</meta:user-defined>
    <meta:user-defined meta:name="OVERHEIDop.GmbID/DC.identifier">gmb-2025-468219</meta:user-defined>
    <meta:user-defined meta:name="OVERHEIDop.versieInformatie"/>
  </office:meta>
</office:document-meta>
</file>