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oop grond t.b.v. nutsvoorziening</text:p>
      <text:section text:name="regeling_id1-3-2" text:style-name="regeling">
        <text:section text:name="aanhef_id1-3-2-1" text:style-name="aanhef">
          <text:section text:name="preambule_id1-3-2-1-1" text:style-name="preambule">
            <text:p text:style-name="al"/>
            <text:p text:style-name="al">De gemeente Hoogeveen verklaart dat zij voornemens is over te gaan tot verkoop van onderstaande perceel grond: </text:p>
            <text:p text:style-name="al">1. Verkoop perceel tegenover Brugstraat 152/154 te Nieuwlande.</text:p>
            <text:p text:style-name="al"/>
            <text:p text:style-name="al">De gemeente Hoogeveen is van mening dat de nutsbedrijven als enige serieuze gegadigden kunnen worden beschouwd, omdat de openbare ruimte zich leent om ingezet te worden voor het plaatsen van een netstation voor een betrouwbare stroomleverantie en -afname voor de omgeving. De realisatie van een netstation betreft de levering van noodzakelijke nutsvoorzieningen en de aanleg hiervan is noodzakelijk voor een goede infrastructuur, welke van publiek belang is. De nutsbedrijven worden daarmee als de enige gegadigde voor deze verkoop beschouwd. In het kader van het Didam-arrest dient de verkoop voorafgaand aan de transactie via een publicatie gedurende 20 kalenderdagen kenbaar te worden gemaakt, waar met deze publicatie aan wordt voldaan. Als u van mening bent dat u ook een serieuze gegadigde bent, dan kunt u binnen 20 kalenderdagen na de publicatie een kort geding aanspannen bij de civiele rechter. Deze termijn is een vervaltermijn. Indien u een kort geding aanspant, verzoeken wij u ons dit binnen voorgenoemde termijn schriftelijk mede te delen, bij voorkeur door het toesturen van de conceptdagvaarding aan grondpublicatie@dewoldenhoogeveen.nl. Wanneer er niet of niet tijdig een kort geding is aangespannen tegen de gemeente kan de gemeente uitvoering geven aan haar voornemen. Voor eventuele vragen kunt u binnen 20 kalenderdagen na deze publicatie contact opnemen via email: grondpublicatie@dewoldenhoogeveen.nl of via telefoonnummer 14 0528 .</text:p>
            <text:p text:style-name="al">Hoogeveen, 29 oktober 2025 </text:p>
            <text:p text:style-name="al">Burgemeester en wethouders Gemeente Hoogeve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68216</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216</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216</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Hoogeveen</meta:user-defined>
    <meta:user-defined meta:name="OVERHEID.Informatietype/DC.type">officiële publicatie</meta:user-defined>
    <meta:user-defined meta:name="OVERHEIDop.Rubriek/DC.type">overige overheidsinformatie</meta:user-defined>
    <meta:user-defined meta:name="OVERHEID.Gemeente/OVERHEID.authority">Hoogeveen</meta:user-defined>
    <meta:user-defined meta:name="OVERHEID.Gemeente/DCTERMS.publisher">Hoogeve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erkoop grond t.b.v. nutsvoorziening</meta:user-defined>
    <meta:user-defined meta:name="DCTERMS.W3CDTF/DCTERMS.available">2025-10-29</meta:user-defined>
    <meta:user-defined meta:name="DCTERMS.W3CDTF/OVERHEIDop.jaargang">2025</meta:user-defined>
    <meta:user-defined meta:name="OVERHEIDop.publicationIssue">468216</meta:user-defined>
    <meta:user-defined meta:name="OVERHEIDop.GmbID/DC.identifier">gmb-2025-468216</meta:user-defined>
    <meta:user-defined meta:name="OVERHEIDop.versieInformatie"/>
  </office:meta>
</office:document-meta>
</file>