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opslaan van gevaarlijke stoffen in verpakking (argon in gasflessen), De Schans 3 8374KD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10-2025</text:p>
            <text:p text:style-name="common-al">
            <text:span text:style-name="nadrukvet">Locatie:</text:span> De Schans 3 8374KD Kuinre</text:p>
            <text:p text:style-name="common-al">
            <text:span text:style-name="nadrukvet">Zaakomschrijving:</text:span> Opslaan van gevaarlijke stoffen in verpakking (argon in gasflessen)</text:p>
            <text:p text:style-name="common-al">
            <text:span text:style-name="nadrukvet">Zaaknummer:</text:span> Z2025-00009526</text:p>
            <text:p text:style-name="common-al">
            <text:span text:style-name="nadrukvet">Activiteit(en): </text:span>Opslaan van gevaarlijke stoffen in verpakking (argon in gasflessen)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5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821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1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1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526</meta:user-defined>
    <meta:user-defined meta:name="DCTERMS.abstract">Opslaan van gevaarlijke stoffen in verpakking (argon in gasfless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gevaarlijke stoffen in verpakking (argon in gasflessen), De Schans 3 8374KD Kuinr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12</meta:user-defined>
    <meta:user-defined meta:name="OVERHEIDop.GmbID/DC.identifier">gmb-2025-468212</meta:user-defined>
    <meta:user-defined meta:name="OVERHEIDop.versieInformatie"/>
  </office:meta>
</office:document-meta>
</file>