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vrij verklaard plaatsen van een uitwendige rookgaskanaal, Warande 11, 2995VP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wijndrecht heeft geconcludeerd dat de aanvraag om omgevingsvergunning met zaaknummer Z2024-00000429 op locatie Warande 11, 2995VP Heerjansdam niet omgevingsvergunningplichtig is voor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nt u het niet eens met het besluit?</text:span>
          </text:p>
            <text:p text:style-name="last-al">U kunt gemeente Zwijndrecht uiterlijk 19 maart 2025 laten weten dat u het niet eens bent met het besluit. Dit heet bezwaar maken. U kunt bezwaar maken als het besluit tegen uw belangen ingaat. In deze periode kunt u ook de documenten met informatie over het besluit in het [naam locatie] bekijken. Bezoek voor de openingstijden en het adres van het gemeente Zwijndrecht de website www.zwijndrecht.nl. Voor informatie over het bekijken van de documenten of andere vragen kunt u ook bellen. Dit kan via het telefoonnu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6821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2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2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429</meta:user-defined>
    <meta:user-defined meta:name="DCTERMS.abstract">Betreft: Vergunningvrij verklaard op locatie Warande 11, 2995VP Heerjansdam</meta:user-defined>
    <dc:language>nl</dc:language>
    <meta:user-defined meta:name="OVERHEIDop.locatietype/OVERHEIDop.gebiedsmarkering">Vlak</meta:user-defined>
    <meta:user-defined meta:name="DC.title">Vergunningvrij verklaard plaatsen van een uitwendige rookgaskanaal, Warande 11, 2995VP Heerjansdam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821</meta:user-defined>
    <meta:user-defined meta:name="OVERHEIDop.GmbID/DC.identifier">gmb-2025-46821</meta:user-defined>
    <meta:user-defined meta:name="OVERHEIDop.versieInformatie"/>
  </office:meta>
</office:document-meta>
</file>