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aanplanten van een perceel met streekeigen en inheems bosplantsoen, Strubben ong. Roggel (perceel H 2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9 september 2025 een aanvraag omgevingsvergunning hebben ontvangen voor het aanplanten van een perceel met streekeigen en inheems bosplantsoen op locatie Strubben ong. Roggel (perceel H 280).</text:p>
            <text:p text:style-name="common-al">De aanvraag is geregistreerd onder zaaknummer Z2025-00001438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820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0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0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3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aanplanten van een perceel met streekeigen en inheems bosplantsoen, Strubben ong. Roggel (perceel H 280)</meta:user-defined>
    <meta:user-defined meta:name="DCTERMS.W3CDTF/DCTERMS.available">2025-10-29</meta:user-defined>
    <meta:user-defined meta:name="DCTERMS.W3CDTF/OVERHEIDop.jaargang">2025</meta:user-defined>
    <meta:user-defined meta:name="OVERHEIDop.publicationIssue">468208</meta:user-defined>
    <meta:user-defined meta:name="OVERHEIDop.GmbID/DC.identifier">gmb-2025-468208</meta:user-defined>
    <meta:user-defined meta:name="OVERHEIDop.versieInformatie"/>
  </office:meta>
</office:document-meta>
</file>