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 van de woning aan de Roemer 9, 2391 N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 van de woning aan de Roemer 9, 2391 NN Hazerswoude-Dorp, geregistreerd onder nr. 048437312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0-2025. De gemeente neemt daarover waarschijnlijk voor 22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820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31282</meta:user-defined>
    <meta:user-defined meta:name="DCTERMS.abstract">Aanvraag vergunning voor het verbouw van de woning aan de Roemer 9, 2391 NN Hazerswoude-Dorp</meta:user-defined>
    <dc:language>nl</dc:language>
    <meta:user-defined meta:name="OVERHEIDop.locatietype/OVERHEIDop.gebiedsmarkering">Punt</meta:user-defined>
    <meta:user-defined meta:name="DC.title">Aanvraag vergunning voor het verbouw van de woning aan de Roemer 9, 2391 NN Hazerswoude-Dor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07</meta:user-defined>
    <meta:user-defined meta:name="OVERHEIDop.GmbID/DC.identifier">gmb-2025-468207</meta:user-defined>
    <meta:user-defined meta:name="OVERHEIDop.versieInformatie"/>
  </office:meta>
</office:document-meta>
</file>